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fo:text-align="justify" style:justify-single-word="false" style:page-number="auto" fo:padding="0.074cm" fo:border-left="none" fo:border-right="none" fo:border-top="none" fo:border-bottom="0.035cm solid #000000" style:join-border="false"/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color="#000000" fo:font-size="12pt" style:font-size-asian="12pt" style:font-name-complex="Times New Roman1" style:font-size-complex="12pt"/>
    </style:style>
    <style:style style:name="T2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fo:language="ru" fo:country="RU" style:font-size-asian="12pt" style:font-name-complex="Times New Roman1" style:font-size-complex="12pt"/>
    </style:style>
    <style:style style:name="T4" style:family="text">
      <style:text-properties fo:color="#000000"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fo:font-size="11pt" style:font-size-asian="11pt" style:font-name-complex="Arial2" style:font-size-complex="11pt"/>
    </style:style>
    <style:style style:name="T6" style:family="text">
      <style:text-properties style:font-name="Times New Roman" fo:font-size="11pt" style:font-size-asian="11pt" style:font-name-complex="Arial2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2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Обществ</text:span><text:span text:style-name="T7">а</text:span><text:span text:style-name="T6"> с ограниченной ответственностью</text:span><text:span text:style-name="T8"> </text:span><text:span text:style-name="T6">Центр туризма и образования «РусВояж»</text:span></text:p>
      <text:p text:style-name="P2"><text:span text:style-name="T2">СОГЛАСИЕ</text:span><text:line-break/><text:span text:style-name="T2">посетителя сайта на обработку персональных данных</text:span></text:p>
      <text:p text:style-name="P4"><text:span text:style-name="T1">Настоящим свободно, своей волей и в своем интересе даю согласие </text:span><text:span text:style-name="T3">организации </text:span><text:span text:style-name="T4">ООО ЦТО «РусВояж»</text:span><text:span text:style-name="T1">, которая находится по адресу: </text:span><text:span text:style-name="T5">443099, г.Самара, ул.Алексея Толстого, д.116В</text:span><text:span text:style-name="T1"> (далее – </text:span><text:span text:style-name="T3">Оператор <text:s/></text:span><text:span text:style-name="T1">), на автоматизированную и неавтоматизированную обработку моих персональных данных, в том числе</text:span><text:line-break/><text:span text:style-name="T1">с использованием интернет-сервисов :</text:span></text:p>
      <text:p text:style-name="P4"><text:span text:style-name="T1">-</text:span><text:span text:style-name="T3">сиситема бронирования </text:span><text:span text:style-name="T4">ООО ЦТО «РусВояж» </text:span><text:a xlink:type="simple" xlink:href="https://office.tk-rv.ru/admin/main" text:style-name="Internet_20_link" text:visited-style-name="Visited_20_Internet_20_Link">https://officetk-rv.ru</text:a><text:span text:style-name="T1"> ,</text:span><text:span text:style-name="T3">сайт </text:span><text:span text:style-name="T4">ООО ЦТО «РусВояж» </text:span><text:a xlink:type="simple" xlink:href="https://office.tk-rv.ru/mainsite/index" text:style-name="Internet_20_link" text:visited-style-name="Visited_20_Internet_20_Link">tk-rv.ru</text:a></text:p>
      <text:p text:style-name="P4"><text:span text:style-name="T1">в соответствии со следующим перечнем:</text:span></text:p>
      <text:p text:style-name="P1">– фамилия, имя и условия заказа в случае его оформления;</text:p>
      <text:p text:style-name="P4"><text:span text:style-name="T1">– источник захода на сайт https://tk-rv.ru (далее – Сайт </text:span><text:span text:style-name="T3">Оператора</text:span><text:span text:style-name="T1">) и информация поискового или рекламного запроса;</text:span></text:p>
      <text:p text:style-name="P4"><text:span text:style-name="T1">– данные о пользовательском устройстве (среди которых разрешение, версия и другие атрибуты,</text:span><text:line-break/><text:span text:style-name="T1">характеризующие пользовательское устройство);</text:span></text:p>
      <text:p text:style-name="P1">– пользовательские клики, просмотры страниц, заполнения полей, показы и просмотры баннеров и видео;</text:p>
      <text:p text:style-name="P1">– данные, характеризующие аудиторные сегменты;</text:p>
      <text:p text:style-name="P1">– параметры сессии;</text:p>
      <text:p text:style-name="P1">– данные о времени посещения;</text:p>
      <text:p text:style-name="P1">– идентификатор пользователя, хранимый в cookie,</text:p>
      <text:p text:style-name="P4"><text:span text:style-name="T1">для целей повышения осведомленности посетителей Сайта </text:span><text:span text:style-name="T3">Оператора</text:span><text:span text:style-name="T1"> о продуктах и услугах </text:span><text:span text:style-name="T3">Оператора</text:span><text:span text:style-name="T1">, предоставления релевантной рекламной информации и оптимизации рекламы.</text:span></text:p>
      <text:p text:style-name="P3"><text:span text:style-name="T3">Оператор </text:span><text:span text:style-name="T1">вправе осуществлять обработку моих персональных данных следующими способами: сбор, запись, систематизация, накопление, хранение, обновление, изменение, использование.</text:span></text:p>
      <text:p text:style-name="P3"><text:span text:style-name="T1">Настоящее согласие вступает в силу с момента моего перехода на Сайт </text:span><text:span text:style-name="T4">ООО ЦТО «РусВояж» </text:span><text:span text:style-name="T1">и действует в течение сроков, установленных действующим законодательством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binina</meta:initial-creator>
    <dc:description>Подготовлено экспертами Актион-МЦФЭР</dc:description>
    <meta:editing-cycles>13</meta:editing-cycles>
    <meta:creation-date>2024-07-24T06:12:00</meta:creation-date>
    <dc:date>2024-07-31T14:47:41.91</dc:date>
    <meta:editing-duration>PT51M13S</meta:editing-duration>
    <meta:generator>OpenOffice/4.1.15$Win32 OpenOffice.org_project/4115m2$Build-9813</meta:generator>
    <meta:print-date>2024-07-31T14:46:21.40</meta:print-date>
    <meta:document-statistic meta:table-count="0" meta:image-count="0" meta:object-count="0" meta:page-count="1" meta:paragraph-count="16" meta:word-count="206" meta:character-count="1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