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1" svg:font-family="'Times New Roman'" style:font-family-generic="roman"/>
    <style:font-face style:name="SimSun" svg:font-family="SimSun" style:font-pitch="variable"/>
    <style:font-face style:name="OpenSymbol" svg:font-family="OpenSymbol, 'Arial Unicode MS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Times New Roman" fo:font-size="9pt" style:font-size-asian="9pt" style:font-name-complex="Times New Roman" style:font-size-complex="9pt"/>
    </style:style>
    <style:style style:name="P2" style:family="paragraph" style:parent-style-name="Standard">
      <style:paragraph-properties style:line-height-at-least="0.176cm" fo:text-align="start" style:justify-single-word="false"/>
      <style:text-properties style:font-name="Times New Roman" fo:font-size="9pt" style:font-size-asian="9pt" style:font-name-complex="Times New Roman" style:font-size-complex="9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9pt" fo:font-weight="bold" style:font-size-asian="9pt" style:font-weight-asian="bold" style:font-name-complex="Times New Roman" style:font-size-complex="9pt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Times New Roman" fo:font-size="9pt" fo:font-weight="bold" style:font-size-asian="9pt" style:font-weight-asian="bold" style:font-name-complex="Times New Roman" style:font-size-complex="9pt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Times New Roman" fo:font-size="9pt" fo:font-weight="bold" fo:background-color="#ffffff" style:font-size-asian="9pt" style:font-weight-asian="bold" style:font-name-complex="Times New Roman" style:font-size-complex="9pt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Times New Roman" fo:font-size="9pt" fo:font-weight="normal" style:font-size-asian="9pt" style:font-weight-asian="normal" style:font-name-complex="Times New Roman" style:font-size-complex="9pt" style:font-weight-complex="normal"/>
    </style:style>
    <style:style style:name="P7" style:family="paragraph" style:parent-style-name="Standard">
      <style:paragraph-properties fo:text-align="start" style:justify-single-word="false"/>
      <style:text-properties style:font-name="Times New Roman" fo:font-size="8pt" fo:font-weight="bold" style:font-size-asian="8pt" style:font-weight-asian="bold" style:font-name-complex="Times New Roman" style:font-size-complex="8pt" style:font-weight-complex="bold"/>
    </style:style>
    <style:style style:name="P8" style:family="paragraph" style:parent-style-name="Standard">
      <style:paragraph-properties fo:text-align="start" style:justify-single-word="false"/>
    </style:style>
    <style:style style:name="P9" style:family="paragraph" style:parent-style-name="Standard">
      <style:paragraph-properties fo:margin-top="0cm" fo:margin-bottom="0cm" style:line-height-at-least="0.176cm" fo:text-align="start" style:justify-single-word="false"/>
      <style:text-properties style:font-name="Times New Roman" fo:font-size="9pt" style:font-size-asian="9pt" style:font-name-complex="Times New Roman" style:font-size-complex="9pt"/>
    </style:style>
    <style:style style:name="P10" style:family="paragraph" style:parent-style-name="List_20_Paragraph">
      <style:paragraph-properties fo:margin-left="0cm" fo:margin-right="0cm" fo:text-align="start" style:justify-single-word="false" fo:text-indent="0cm" style:auto-text-indent="false"/>
      <style:text-properties style:font-name="Times New Roman" fo:font-size="9pt" style:font-size-asian="9pt" style:font-name-complex="Times New Roman" style:font-size-complex="9pt"/>
    </style:style>
    <style:style style:name="P11" style:family="paragraph" style:parent-style-name="List_20_Paragraph">
      <style:paragraph-properties fo:margin-left="0cm" fo:margin-right="0cm" fo:text-align="start" style:justify-single-word="false" fo:text-indent="0cm" style:auto-text-indent="false"/>
      <style:text-properties style:font-name="Times New Roman" fo:font-size="9pt" fo:font-weight="normal" style:font-size-asian="9pt" style:font-weight-asian="normal" style:font-name-complex="Times New Roman" style:font-size-complex="9pt" style:font-weight-complex="normal"/>
    </style:style>
    <style:style style:name="P12" style:family="paragraph" style:parent-style-name="List_20_Paragraph">
      <style:paragraph-properties fo:margin-left="0cm" fo:margin-right="0cm" fo:text-align="start" style:justify-single-word="false" fo:text-indent="0cm" style:auto-text-indent="false"/>
    </style:style>
    <style:style style:name="P13" style:family="paragraph" style:parent-style-name="Standard">
      <style:paragraph-properties fo:text-align="center" style:justify-single-word="false"/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14" style:family="paragraph" style:parent-style-name="Standard">
      <style:paragraph-properties fo:text-align="start" style:justify-single-word="false"/>
      <style:text-properties style:font-name="Times New Roman" fo:font-size="9pt" style:font-size-asian="9pt" style:font-name-complex="Times New Roman" style:font-size-complex="9pt"/>
    </style:style>
    <style:style style:name="P15" style:family="paragraph" style:parent-style-name="Standard">
      <style:paragraph-properties fo:text-align="start" style:justify-single-word="false"/>
      <style:text-properties style:font-name="Times New Roman" fo:font-size="9pt" fo:font-weight="normal" fo:background-color="#ffffff" style:font-size-asian="9pt" style:font-weight-asian="normal" style:font-name-complex="Times New Roman" style:font-size-complex="9pt" style:font-weight-complex="normal"/>
    </style:style>
    <style:style style:name="P16" style:family="paragraph" style:parent-style-name="Standard">
      <style:paragraph-properties fo:text-align="start" style:justify-single-word="false"/>
      <style:text-properties style:font-name="Times New Roman" fo:font-size="9pt" fo:font-weight="bold" fo:background-color="#ffffff" style:font-size-asian="9pt" style:font-weight-asian="bold" style:font-name-complex="Times New Roman" style:font-size-complex="9pt" style:font-weight-complex="bold"/>
    </style:style>
    <style:style style:name="P17" style:family="paragraph" style:parent-style-name="Standard">
      <style:paragraph-properties fo:text-align="center" style:justify-single-word="false"/>
    </style:style>
    <style:style style:name="P18" style:family="paragraph" style:parent-style-name="Standard">
      <style:paragraph-properties fo:text-align="center" style:justify-single-word="false"/>
      <style:text-properties style:font-name="Times New Roman" fo:font-size="9pt" fo:font-weight="bold" style:font-size-asian="9pt" style:font-weight-asian="bold" style:font-name-complex="Times New Roman" style:font-size-complex="9pt" style:font-weight-complex="bold"/>
    </style:style>
    <style:style style:name="P19" style:family="paragraph" style:parent-style-name="Standard">
      <style:paragraph-properties fo:text-align="start" style:justify-single-word="false"/>
      <style:text-properties style:font-name="Times New Roman" fo:font-size="9pt" fo:font-weight="bold" style:font-size-asian="9pt" style:font-weight-asian="bold" style:font-name-complex="Times New Roman" style:font-size-complex="9pt" style:font-weight-complex="bold"/>
    </style:style>
    <style:style style:name="P20" style:family="paragraph" style:parent-style-name="Standard">
      <style:paragraph-properties fo:text-align="start" style:justify-single-word="false"/>
      <style:text-properties style:font-name="Times New Roman" fo:font-size="9pt" fo:font-weight="bold" fo:background-color="#ffffff" style:font-size-asian="9pt" style:font-weight-asian="bold" style:font-name-complex="Times New Roman" style:font-size-complex="9pt" style:font-weight-complex="bold"/>
    </style:style>
    <style:style style:name="P21" style:family="paragraph" style:parent-style-name="Standard">
      <style:paragraph-properties fo:text-align="start" style:justify-single-word="false"/>
      <style:text-properties style:font-name="Times New Roman" fo:font-size="9pt" style:font-size-asian="9pt" style:font-name-complex="Times New Roman" style:font-size-complex="9pt"/>
    </style:style>
    <style:style style:name="P22" style:family="paragraph" style:parent-style-name="Standard">
      <style:paragraph-properties style:line-height-at-least="0.176cm" fo:text-align="start" style:justify-single-word="false"/>
      <style:text-properties style:font-name="Times New Roman" fo:font-size="9pt" style:font-size-asian="9pt" style:font-name-complex="Times New Roman" style:font-size-complex="9pt"/>
    </style:style>
    <style:style style:name="P23" style:family="paragraph" style:parent-style-name="Standard">
      <style:paragraph-properties fo:text-align="start" style:justify-single-word="false"/>
      <style:text-properties style:font-name="Times New Roman" fo:font-size="9pt" fo:font-weight="normal" style:font-size-asian="9pt" style:font-weight-asian="normal" style:font-name-complex="Times New Roman" style:font-size-complex="9pt" style:font-weight-complex="normal"/>
    </style:style>
    <style:style style:name="P24" style:family="paragraph" style:parent-style-name="Standard">
      <style:paragraph-properties fo:text-align="start" style:justify-single-word="false"/>
    </style:style>
    <style:style style:name="P25" style:family="paragraph" style:parent-style-name="Standard">
      <style:paragraph-properties fo:margin-top="0cm" fo:margin-bottom="0cm" style:line-height-at-least="0.176cm" fo:text-align="start" style:justify-single-word="false"/>
      <style:text-properties style:font-name="Times New Roman" fo:font-size="9pt" style:font-size-asian="9pt" style:font-name-complex="Times New Roman" style:font-size-complex="9pt"/>
    </style:style>
    <style:style style:name="P26" style:family="paragraph" style:parent-style-name="Standard">
      <style:paragraph-properties fo:margin-top="0cm" fo:margin-bottom="0cm" fo:line-height="100%" fo:text-align="start" style:justify-single-word="false" style:register-true="true"/>
      <style:text-properties style:font-name="Times New Roman" fo:font-size="9pt" style:font-size-asian="9pt" style:font-name-complex="Times New Roman" style:font-size-complex="9pt"/>
    </style:style>
    <style:style style:name="P27" style:family="paragraph" style:parent-style-name="Standard">
      <style:paragraph-properties fo:margin-top="0cm" fo:margin-bottom="0cm" fo:line-height="100%" fo:text-align="start" style:justify-single-word="false" style:register-true="true"/>
    </style:style>
    <style:style style:name="P28" style:family="paragraph" style:parent-style-name="List_20_Paragraph">
      <style:paragraph-properties fo:margin-left="0cm" fo:margin-right="0cm" fo:text-align="start" style:justify-single-word="false" fo:text-indent="0cm" style:auto-text-indent="false"/>
      <style:text-properties style:font-name="Times New Roman" fo:font-size="9pt" style:font-size-asian="9pt" style:font-name-complex="Times New Roman" style:font-size-complex="9pt"/>
    </style:style>
    <style:style style:name="P29" style:family="paragraph" style:parent-style-name="List_20_Paragraph">
      <style:paragraph-properties fo:margin-left="0cm" fo:margin-right="0cm" fo:text-align="start" style:justify-single-word="false" fo:text-indent="0cm" style:auto-text-indent="false"/>
      <style:text-properties style:font-name="Times New Roman" fo:font-size="9pt" fo:font-weight="normal" style:font-size-asian="9pt" style:font-weight-asian="normal" style:font-name-complex="Times New Roman" style:font-size-complex="9pt" style:font-weight-complex="normal"/>
    </style:style>
    <style:style style:name="P30" style:family="paragraph" style:parent-style-name="List_20_Paragraph">
      <style:paragraph-properties fo:margin-left="0cm" fo:margin-right="0cm" fo:text-align="start" style:justify-single-word="false" fo:text-indent="0cm" style:auto-text-indent="false"/>
    </style:style>
    <style:style style:name="T1" style:family="text">
      <style:text-properties style:font-name="Times New Roman" fo:font-size="9pt" fo:font-weight="bold" style:font-size-asian="9pt" style:font-weight-asian="bold" style:font-name-complex="Times New Roman" style:font-size-complex="9pt" style:font-weight-complex="bold"/>
    </style:style>
    <style:style style:name="T2" style:family="text">
      <style:text-properties style:font-name="Times New Roman" fo:font-size="9pt" fo:font-weight="bold" fo:background-color="#ffffff" style:font-size-asian="9pt" style:font-weight-asian="bold" style:font-name-complex="Times New Roman" style:font-size-complex="9pt" style:font-weight-complex="bold"/>
    </style:style>
    <style:style style:name="T3" style:family="text">
      <style:text-properties style:font-name="Times New Roman" fo:font-size="9pt" style:font-size-asian="9pt" style:font-name-complex="Times New Roman" style:font-size-complex="9pt"/>
    </style:style>
    <style:style style:name="T4" style:family="text">
      <style:text-properties style:font-name="Times New Roman" fo:font-size="9pt" style:font-size-asian="9pt" style:font-name-complex="Times New Roman" style:font-size-complex="9pt" style:font-weight-complex="bold"/>
    </style:style>
    <style:style style:name="T5" style:family="text">
      <style:text-properties style:font-name="Times New Roman" fo:font-size="9pt" fo:font-weight="normal" style:font-size-asian="9pt" style:font-weight-asian="normal" style:font-name-complex="Times New Roman" style:font-size-complex="9pt" style:font-weight-complex="normal"/>
    </style:style>
    <style:style style:name="T6" style:family="text">
      <style:text-properties style:font-name="Times New Roman" fo:font-size="9pt" fo:font-weight="normal" fo:background-color="#ffffff" style:font-size-asian="9pt" style:font-weight-asian="normal" style:font-name-complex="Times New Roman" style:font-size-complex="9pt" style:font-weight-complex="normal"/>
    </style:style>
    <style:style style:name="T7" style:family="text">
      <style:text-properties style:font-name="Times New Roman" fo:font-size="9pt" fo:language="en" fo:country="US" fo:font-weight="normal" fo:background-color="#ffffff" style:font-name-asian="SimSun" style:font-size-asian="9pt" style:language-asian="hi" style:country-asian="IN" style:font-weight-asian="normal" style:font-name-complex="Times New Roman" style:font-size-complex="9pt" style:language-complex="hi" style:country-complex="IN" style:font-weight-complex="normal"/>
    </style:style>
    <style:style style:name="T8" style:family="text">
      <style:text-properties style:font-name="Times New Roman" fo:font-size="9pt" fo:language="ru" fo:country="RU" fo:font-weight="normal" fo:background-color="#ffffff" style:font-name-asian="SimSun" style:font-size-asian="9pt" style:language-asian="hi" style:country-asian="IN" style:font-weight-asian="normal" style:font-name-complex="Times New Roman" style:font-size-complex="9pt" style:language-complex="hi" style:country-complex="IN" style:font-weight-complex="normal"/>
    </style:style>
    <style:style style:name="T9" style:family="text">
      <style:text-properties fo:color="#000000" style:font-name="Times New Roman" fo:font-size="9pt" style:font-size-asian="9pt" style:font-name-complex="Times New Roman" style:font-size-complex="9pt"/>
    </style:style>
    <style:style style:name="T10" style:family="text">
      <style:text-properties fo:color="#000000" style:font-name="Times New Roman" fo:font-size="9pt" style:font-size-asian="9pt" style:font-name-complex="Times New Roman" style:font-size-complex="9pt"/>
    </style:style>
    <style:style style:name="T11" style:family="text">
      <style:text-properties style:font-name="Times New Roman1" fo:font-size="9pt" style:font-name-asian="Times New Roman" style:font-size-asian="9pt" style:font-name-complex="Times New Roman" style:font-size-complex="9pt"/>
    </style:style>
    <style:style style:name="T12" style:family="text">
      <style:text-properties fo:color="#00000a" style:font-name="Times New Roman" fo:font-size="9pt" style:font-size-asian="9pt" style:font-name-complex="Times New Roman" style:font-size-complex="9pt" style:font-weight-complex="bold"/>
    </style:style>
    <style:style style:name="T13" style:family="text">
      <style:text-properties fo:color="#00000a" style:font-name="Times New Roman" fo:font-size="9pt" style:font-size-asian="9pt" style:font-name-complex="Times New Roman" style:font-size-complex="9pt" style:font-weight-complex="bold"/>
    </style:style>
    <style:style style:name="T14" style:family="text">
      <style:text-properties fo:color="#222222" style:font-name="Times New Roman" fo:font-size="9pt" style:font-size-asian="9pt" style:font-name-complex="Times New Roman" style:font-size-complex="9pt"/>
    </style:style>
    <style:style style:name="T15" style:family="text">
      <style:text-properties fo:color="#222222" style:font-name="Times New Roman" fo:font-size="9pt" style:font-size-asian="9pt" style:font-name-complex="Times New Roman" style:font-size-complex="9pt"/>
    </style:style>
    <style:style style:name="T16" style:family="text">
      <style:text-properties style:font-name="Times New Roman" fo:font-size="9pt" fo:font-weight="bold" style:font-size-asian="9pt" style:font-weight-asian="bold" style:font-name-complex="Times New Roman" style:font-size-complex="9pt" style:font-weight-complex="bold"/>
    </style:style>
    <style:style style:name="T17" style:family="text">
      <style:text-properties style:font-name="Times New Roman" fo:font-size="9pt" fo:font-weight="bold" fo:background-color="#ffffff" style:font-size-asian="9pt" style:font-weight-asian="bold" style:font-name-complex="Times New Roman" style:font-size-complex="9pt" style:font-weight-complex="bold"/>
    </style:style>
    <style:style style:name="T18" style:family="text">
      <style:text-properties style:font-name="Times New Roman" fo:font-size="9pt" style:font-size-asian="9pt" style:font-name-complex="Times New Roman" style:font-size-complex="9pt"/>
    </style:style>
    <style:style style:name="T19" style:family="text">
      <style:text-properties style:font-name="Times New Roman" fo:font-size="9pt" style:font-size-asian="9pt" style:font-name-complex="Times New Roman" style:font-size-complex="9pt" style:font-weight-complex="bold"/>
    </style:style>
    <style:style style:name="T20" style:family="text">
      <style:text-properties style:font-name="Times New Roman" fo:font-size="9pt" fo:font-weight="normal" style:font-size-asian="9pt" style:font-weight-asian="normal" style:font-name-complex="Times New Roman" style:font-size-complex="9pt" style:font-weight-complex="normal"/>
    </style:style>
    <style:style style:name="T21" style:family="text">
      <style:text-properties style:font-name="Times New Roman" fo:font-size="9pt" fo:font-weight="normal" fo:background-color="#ffffff" style:font-size-asian="9pt" style:font-weight-asian="normal" style:font-name-complex="Times New Roman" style:font-size-complex="9pt" style:font-weight-complex="normal"/>
    </style:style>
    <style:style style:name="T22" style:family="text">
      <style:text-properties style:font-name="Times New Roman" fo:font-size="9pt" fo:language="en" fo:country="US" fo:font-weight="normal" fo:background-color="#ffffff" style:font-name-asian="SimSun" style:font-size-asian="9pt" style:language-asian="hi" style:country-asian="IN" style:font-weight-asian="normal" style:font-name-complex="Times New Roman" style:font-size-complex="9pt" style:language-complex="hi" style:country-complex="IN" style:font-weight-complex="normal"/>
    </style:style>
    <style:style style:name="T23" style:family="text">
      <style:text-properties style:font-name="Times New Roman" fo:font-size="9pt" fo:language="ru" fo:country="RU" fo:font-weight="normal" fo:background-color="#ffffff" style:font-name-asian="SimSun" style:font-size-asian="9pt" style:language-asian="hi" style:country-asian="IN" style:font-weight-asian="normal" style:font-name-complex="Times New Roman" style:font-size-complex="9pt" style:language-complex="hi" style:country-complex="IN" style:font-weight-complex="normal"/>
    </style:style>
    <style:style style:name="T24" style:family="text">
      <style:text-properties fo:font-weight="bold" style:font-weight-asian="bold" style:font-weight-complex="bold"/>
    </style:style>
    <style:style style:name="T25" style:family="text">
      <style:text-properties fo:font-weight="normal" style:font-weight-asian="normal" style:font-weight-complex="normal"/>
    </style:style>
    <style:style style:name="T26" style:family="text">
      <style:text-properties style:font-name="Times New Roman1" fo:font-size="9pt" style:font-name-asian="Times New Roman" style:font-size-asian="9pt" style:font-name-complex="Times New Roman" style:font-size-complex="9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ПРАВИЛА <text:s/>ПОВЕДЕНИЯ</text:p>
      <text:p text:style-name="P17"><text:span text:style-name="T1"><text:s/>НА БОРТУ ТЕПЛОХОДА «АЛЕКСЕЙ ТОЛСТОЙ» <text:s/>И ПРИЧАЛАХ (стоянках)</text:span></text:p>
      <text:p text:style-name="P3"/>
      <text:p text:style-name="P3">Уважаемый турист!</text:p>
      <text:p text:style-name="P3"/>
      <text:p text:style-name="P8"><text:span text:style-name="T3"><text:s/>Вы представляете интересы всех туристов, включенных в Ваш договор, и обязуетесь довести данную информацию до каждого туриста.</text:span></text:p>
      <text:p text:style-name="P8"><text:span text:style-name="T3"><text:s/></text:span></text:p>
      <text:p text:style-name="P8"><text:span text:style-name="T3">Вы непосредственно несете всю полную ответственность перед ООО ЦТО «РусВояж» за несвоевременное или неполное информирование туристов по вопросам безопасности. Просим Вас внимательно ознакомиться с данной памяткой, в которой даны правила нахождения на борту речного судна. Соблюдение правил нахождения на борту речного судна является обязательным для туриста. </text:span></text:p>
      <text:p text:style-name="P1"/>
      <text:p text:style-name="P1"><text:span text:style-name="T24">ПРАВИЛА БЕЗОПАСНОСТИ:</text:span> Турист должен соблюдать во время путешествия правила личной безопасности, требования транспортной безопасности и требования пропускного и внутриобъектного режима, придерживаться общепринятых норм поведения на борту теплохода и во время экскурсий, не допускать действий, которые могут привести к возникновению опасности для жизни и здоровья или угрожать сохранности имущества туристов или судового имущества; не допускать действий, препятствующих проведению экскурсионных или культурно-развлекательных мероприятий; следить за своими личными вещами как на борту теплохода, так и во время экскурсий. Турист, мешающий своим поведением отдыху других туристов и (или) нарушающий порядок, может быть снят с борта теплохода в ближайшем порту без компенсации не оказанных услуг и оплаты проезда до места проживания. Турист несет ответственность за нарушение действующих в РФ правил проезда и провоза багажа. В целях обеспечения транспортной безопасности и выявления нарушителей, на выбранном для совершения круиза теплоходе, ведётся видеонаблюдение. </text:p>
      <text:p text:style-name="P4"/>
      <text:p text:style-name="P4">*Судно оснащено необходимым оборудованием для обеспечения безопасности плавания и полностью соответствует всем действующим в РФ стандартам судоходства и охраны жизни на воде. В экстренных случаях эвакуация Туристов с борта судна осуществляется силами экипажа под руководством капитана. Индивидуальные спасательные жилеты и инструкция по их использованию находятся в каждой каюте. Обо всех необходимых действиях Туристы оповещаются по судовой радиотрансляционной сети.</text:p>
      <text:p text:style-name="P1"/>
      <text:p text:style-name="P1">*Рекомендуем приобретать железнодорожные и авиабилеты с запасом времени на случай непредвиденной задержки теплохода в пути и соответственно переносом времени отправления/прибытия. </text:p>
      <text:p text:style-name="P1"><text:span text:style-name="T24"/></text:p>
      <text:p text:style-name="P1"><text:span text:style-name="T24">*</text:span><text:span text:style-name="T25">Теплоход, каюты, трапы, причалы не приспособлены для передвижения по ним лиц с нарушением функций опорно-двигательного аппарата. </text:span></text:p>
      <text:p text:style-name="P4"/>
      <text:p text:style-name="P4">ПРИ НАХОЖДЕНИИ НА РЕЧНОМ СУДНЕ ИЛИ ПРИЧАЛЕ ТУРИСТАМ ЗАПРЕЩАЕТСЯ:</text:p>
      <text:p text:style-name="P8"><text:span text:style-name="T1">*</text:span><text:span text:style-name="T5">Начинать посадку или высадку до полной швартовки судна и подачи трапа;</text:span></text:p>
      <text:p text:style-name="P6">*Перемещаться с борта судна на причал или в обратном направлении не по трапу;</text:p>
      <text:p text:style-name="P10">*Выходить на не огражденную площадку вдоль всего корпуса судна (привальный брус);</text:p>
      <text:p text:style-name="P11">*Самостоятельно открывать двери служебных помещений судна. Все двери служебных помещений имеют соответствующие таблички; входить и находиться в служебных помещениях, имеющих таблички «Вход воспрещен» и в местах, где расположены судовые устройства и механизмы;</text:p>
      <text:p text:style-name="P2">*Нарушать покой отдыхающих после 23.00; </text:p>
      <text:p text:style-name="P2">*Оставлять каюты открытыми. При уходе закрывайте окно, дверь, водозаборный кран, выключайте свет; </text:p>
      <text:p text:style-name="P2">*Оставлять без присмотра в каюте ценные вещи. Администрация теплохода и ООО ЦТО «РусВояж» не несут ответственности за пропажу вещей и денег в Вашей каюте; </text:p>
      <text:p text:style-name="P2">*Приводить в каюту незнакомых и малознакомых лиц; </text:p>
      <text:p text:style-name="P2">*Портить имущество. В случае порчи или утраты судового имущества или инвентаря Вам необходимо возместить его стоимость в соответствии с существующим положением. </text:p>
      <text:p text:style-name="P2">*Выносить из залов ресторанов посуду;</text:p>
      <text:p text:style-name="P2">*Провозить животных и птиц. Туроператор информирует о том, что в случае обнаружения факта перевозки животных/птиц турист(ы) будет(ут) высажен(ы) с теплохода без компенсации стоимости тура.; </text:p>
      <text:p text:style-name="P9">*Хранить в каюте громоздкие вещи свыше 150х100х50 см, огнеопасные и легковоспламеняющиеся вещества и жидкости;</text:p>
      <text:p text:style-name="P2">*Пользоваться электронагревательными приборами в каюте; </text:p>
      <text:p text:style-name="P2">*Бросать окурки и мусор за борт речного судна; </text:p>
      <text:p text:style-name="P1">*Кормить чаек; </text:p>
      <text:p text:style-name="P1">*Курить в необорудованных для этого местах, в том числе в каютах и всех общественных помещениях, а только в строго установленных местах; </text:p>
      <text:p text:style-name="P1">*Ходить по трапам и палубам теплохода в состоянии алкогольного опьянения, т.к. это может привести к травмам и, как следствие, Вы не сможете продолжить свое путешествие; бегать по трапам и палубам; </text:p>
      <text:p text:style-name="P1">*Вылезать за леерное ограждение;</text:p>
      <text:p text:style-name="P1">*Сидеть на перилах и ограждениях речного судна и дебаркадера; </text:p>
      <text:p text:style-name="P1">*Купаться на стоянке на не оборудованных пляжах и запрещенных для купания местах; </text:p>
      <text:p text:style-name="P1">*Нырять с борта речного судна, мостов, дебаркадеров и других не приспособленных для этого сооружений; </text:p>
      <text:p text:style-name="P1">*Подавать ложные крики о помощи; </text:p>
      <text:p text:style-name="P1">*Сорить и разжигать костры в местах «зеленых» стоянок; </text:p>
      <text:p text:style-name="P1">*Оставлять детей и недееспособных родственников без присмотра на всем протяжении маршрута;</text:p>
      <text:p text:style-name="P1">*Входить и находиться в служебных помещениях, имеющих таблички «Вход воспрещен» и в местах, где расположены судовые устройства и механизмы;</text:p>
      <text:p text:style-name="P1"><text:soft-page-break/>*Подниматься на мачты, залезать в шлюпки, использовать судовой колокол, снимать без необходимости спасательные круги; </text:p>
      <text:p text:style-name="P1">*Находиться на верхней палубе судна перед окнами ходовой рубки; </text:p>
      <text:p text:style-name="P1">*Использовать огневые и пиротехнические средства на судне (петарды, бенгальские огни, фейерверки, факелы, ароматические свечи, звуковые и огневые ракеты);</text:p>
      <text:p text:style-name="P1">*Использовать автономные источники света на открытых палубах в темное время суток (фонари, лампы, прожектора, вспышки фотоаппаратуры и т.п.)</text:p>
      <text:p text:style-name="P1">*Использовать в пищу продукты, не прошедшие гарантированную технологическую обработку, с просроченным сроком годности и приобретенные в местах уличной торговли; для питья использовать воду только в фабричной упаковке, напитки и соки промышленного производства гарантированного качества; для мытья фруктов и овощей использовать только кипяченую воду или воду в фабричной упаковке; </text:p>
      <text:p text:style-name="P1">*Употребление сырых молочных продуктов; </text:p>
      <text:p text:style-name="P1">*Идти на контакт с животными, особенно с собаками. При нанесении Вам животным даже незначительной раны - немедленно обратитесь к врачу. Несвоевременное обращение к врачу при контакте с бешеным животным может привести к летальному исходу; </text:p>
      <text:p text:style-name="P1">*Размещать любые материалы, в том числе материалы рекламного характера, в судовых помещениях без предварительного согласования с официальными представителями Туроператора; </text:p>
      <text:p text:style-name="P8"><text:span text:style-name="T3">*Пользоваться электроприборами </text:span><text:span text:style-name="T5">(кроме фена, мощностью до 800Вт, электробритвы и зарядных устройств). </text:span></text:p>
      <text:p text:style-name="P4"/>
      <text:p text:style-name="P4">ЗАПРЕЩАЕТСЯ ПРОНОСИТЬ НА БОРТ ТЕПЛОХОДА: </text:p>
      <text:p text:style-name="P1">*Холодное, огнестрельное, газовое оружие и боеприпасы к ним, средства самообороны и электрошоковые устройства; </text:p>
      <text:p text:style-name="P1">*Взрывчатые (взрывоопасные), радиоактивные, отравляющие, ядовитые, легковоспламеняющиеся, химически активные и сильно пахнущие предметы и вещества; </text:p>
      <text:p text:style-name="P1">*Наркотические, психотропные вещества и одурманивающие смеси; </text:p>
      <text:p text:style-name="P1">*Иные предметы, которые по мнению Туроператора могут представлять опасность для туристов. </text:p>
      <text:p text:style-name="P8"><text:span text:style-name="T1"/></text:p>
      <text:p text:style-name="P8"><text:span text:style-name="T1">ПРИ НАХОЖДЕНИИ НА РЕЧНОМ СУДНЕ, просим Вас: </text:span></text:p>
      <text:p text:style-name="P12"><text:span text:style-name="T3">*Туристы должны соблюдать на борту общественный порядок, требования по обеспечению безопасности плавания (Правила плавания на ВВП РФ), и правила пожарной безопасности. </text:span><text:span text:style-name="T9">При общесудовой тревоге, при пожаре в каюте или обнаружении его признаков на судне Турист обязан не поддаваться панике, сообщить о факте задымления или возгорания экипажу судна, занять каюты согласно посадочным талонам, тепло одеться, надеть спасательный жилет и неукоснительно выполнять указания, поступающие по радиотрансляционной сети от капитана судна и дирекции круиза. В случае перебоев в работе <text:s text:c="2"/>радиотрансляционной сети держать дверь каюты открытой и внимательно слушать команды, подаваемые членами аварийно-спасательной группы. Смотреть все виды тревог и правила поведения во время внештатных ситуаций.</text:span></text:p>
      <text:p text:style-name="P10">*На протяжении всего времени прибывания на теплоходе Туристы обязаны подчиняться требованиям внутреннего распорядка и выполнять все распоряжения экипажа судна и дирекции круиза.</text:p>
      <text:p text:style-name="P8"><text:span text:style-name="T3">*При выходе с теплохода на берег - обязательно сдайте ключи дежурному администратору; п</text:span><text:span text:style-name="T4">омимо этого, при выходе с судна необходимо брать документ, удостоверяющий личность.</text:span></text:p>
      <text:p text:style-name="P1">*Соблюдайте чистоту и порядок в каюте и на речном судне; </text:p>
      <text:p text:style-name="P1">*Строго соблюдать правила личной гигиены: мыть руки с мылом перед едой и приготовлением пищи, а также после туалета; </text:p>
      <text:p text:style-name="P1">*Соблюдайте особую осторожность на палубах и трапах во время и после дождя;</text:p>
      <text:p text:style-name="P1">*Настоятельно рекомендуем Вам соблюдать правила профилактики инфекционных и паразитарных заболеваний;</text:p>
      <text:p text:style-name="P1">*При купании в водоемах стараться не допускать попадания воды в полость рта;</text:p>
      <text:p text:style-name="P1">*Не рекомендуется ходить босиком. На пляже использовать пляжные принадлежности (сланцы, полотенца, лежаки и т. д.); </text:p>
      <text:p text:style-name="P1">*В случае обнаружения дыма немедленно сообщите дежурному, находящемуся в главном пролете; </text:p>
      <text:p text:style-name="P1">*В случае пожара необходимо выйти на открытую часть палубы и ждать команды; </text:p>
      <text:p text:style-name="P1">*Предупреждать дирекцию круиза, если Вы прерываете путешествие до истечения срока действия путевки; обо всех неисправностях в каюте рекомендуется записывать в журнал, находящийся в главном пролете у дежурного администратора; </text:p>
      <text:p text:style-name="P1">*В случае выявления туристом в период круиза недостатков турпродукта турист должен обратиться к представителю Туроператора на борту теплохода – Директору круиза (Орлову Валерию Анатольевичу) – в целях их устранения; </text:p>
      <text:p text:style-name="P1">*Следовать требованиям внутреннего распорядка и выполнять распоряжения экипажа, а также дирекции круиза.</text:p>
      <text:p text:style-name="P4"/>
      <text:p text:style-name="P4">ЧТО ВЗЯТЬ В ДОРОГУ: </text:p>
      <text:p text:style-name="P8"><text:span text:style-name="T3"><text:s text:c="2"/>Возьмите с собой повседневную одежду и обувь, теплые вещи, зонт. Для экскурсий в портах захода возьмите удобную обувь и одежду, для экскурсии в Кунгурские пещеры возьмите теплые вещи и теплую удобную обувь, температура воздуха в пещерах достигает +2С</text:span><text:span text:style-name="T11">º</text:span><text:span text:style-name="T3">. На некоторые экскурсии (посещение церквей, монастырей и т.п.) не допускаются туристы в шортах, а для дам необходимы юбка и платок. Для торжественных мероприятий рекомендуем дамам взять с собой вечерние туалеты, а мужчинам – костюм.</text:span></text:p>
      <text:p text:style-name="P27"><text:span text:style-name="T3"><text:s text:c="2"/>Кроме того, необходимо взять с собой лекарственные препараты, которые Вы принимаете в повседневной жизни. Минимальный запас лекарств, который Вам необходимо иметь при себе (хотя бы один из каждой группы): <text:s/>средство от головной боли - анальгин, цитрамон, спазган; препараты против диареи - имодиум, энтеросептол, фуразолидон; <text:s/>противоаллергические препараты - тавегил, супрастин; <text:s/>антисептические средства - йод, марганец, борная кислота; <text:s/>ножницы, бинт, лейкопластырь (обычный и бактерицидный); <text:s/>средства от укусов насекомых (репелленты) в виде мазей или аэрозолей; <text:s/>солнцезащитные кремы. В экстренных случаях на борту теплохода ответственный по оказанию первой помощи старший помощник капитана Белов Сергей Павлович, действующий на основании свидетельства АВ №1038048 от 15.04.2019 г., бесплатно оказывает первую неотложную медицинскую помощь. В случае заболевания туриста во время круиза (травматизма, обострения хронических и иных заболеваний, требующих квалифицированного медицинского лечения и ухода), турист обязан обратиться в медицинское учреждение в ближайшем порту. В случае продолжения рейса и отказа туриста от медицинского лечения в стационарном учреждении, вся ответственность за результаты принятого решения возлагается на туриста, и <text:s text:c="3"/>Туроператор не несет ответственности за последствия, вызванные заболеванием туриста, и не возмещает стоимость услуг, неиспользованных туристом вследствие заболевания. При необходимости госпитализации </text:span><text:soft-page-break/><text:span text:style-name="T3">больного теплоход обязан сделать остановку у ближайшего оборудованного для данного типа судна причала. Претензии других туристов по изменению расписания, вызванного такой остановкой, не принимаются. </text:span></text:p>
      <text:p text:style-name="P27"><text:span text:style-name="T3"><text:s text:c="2"/>Все туристы должны иметь при себе документ, удостоверяющий личность (паспорт, для детей - свидетельство о рождении ребенка) и полис обязательного медицинского страхования. Лицам, нуждающимся в лечении и постоянном врачебном наблюдении, поездка на теплоходе не рекомендуется. </text:span></text:p>
      <text:p text:style-name="P26"><text:s text:c="2"/>Если хроническое или инфекционное заболевание туриста угрожает здоровью других туристов или членов экипажа, и турист не сообщил о своем заболевании сотрудникам Туроператора, он может быть снят с борта теплохода в ближайшем порту без компенсации не оказанных услуг и оплаты проезда до места проживания. </text:p>
      <text:p text:style-name="P8"><text:span text:style-name="T3"><text:s/></text:span></text:p>
      <text:p text:style-name="P8"><text:span text:style-name="T1">ПОСАДКА И ОТЪЕЗД</text:span></text:p>
      <text:p text:style-name="P8"><text:span text:style-name="T3"><text:s text:c="2"/>Посадка на борт теплохода производится только при наличии документов, удостоверяющих личность, на каждого туриста (паспорт, для детей - свидетельство о рождении ребенка), туристической путёвки. Отсутствие на руках у туриста вышеуказанных документов является основанием для отказа в туре. </text:span></text:p>
      <text:p text:style-name="P8"><text:span text:style-name="T3"><text:s text:c="2"/>Время начала регистрации и посадки указывается на официальном сайтах туроператора: </text:span><text:a xlink:type="simple" xlink:href="http://rv-online.ru/" text:style-name="Internet_20_link" text:visited-style-name="Visited_20_Internet_20_Link"><text:span text:style-name="Internet_20_link"><text:span text:style-name="T3">http://rv-online.ru</text:span></text:span></text:a><text:span text:style-name="T3">, или </text:span><text:a xlink:type="simple" xlink:href="https://tk-rv.ru/" text:style-name="Internet_20_link" text:visited-style-name="Visited_20_Internet_20_Link"><text:span text:style-name="Internet_20_link"><text:span text:style-name="T3">https://tk-rv.ru</text:span></text:span></text:a><text:span text:style-name="T3">. Регистрация и посадка на борт начинается за 1 час до отправления теплохода в рейс, заканчивается за 15 минут до объявленного времени отправления теплохода в рейс. Туристы обязаны прибыть вовремя на борт судна в портах стоянки для продолжения круиза. В случае опоздания Туроператор не несет ответственности за возврат Туриста на судно.</text:span><text:span text:style-name="T4"> График движения теплохода </text:span><text:span text:style-name="T12">«Алексей Толстой»</text:span><text:span text:style-name="T4"> и распорядок на нем осуществляется по московскому времени. Отставшие туристы несут полную ответственность за последствия, возникающие в связи с их опозданием к отправлению теплохода.</text:span></text:p>
      <text:p text:style-name="P8"><text:span text:style-name="T3"><text:s text:c="2"/>При входе на теплоход после стоянки по пути следования теплохода Туристу необходимо предъявить карту гостя или фирменный браслет </text:span><text:span text:style-name="T14">ООО ЦТО «РусВояж»</text:span><text:span text:style-name="T3"> (выданные при регистрации). В городах следования по маршруту при выходе с теплохода все пассажиры должны вернуться на борт судна не менее чем за 15 минут. До отправления теплохода в рейс все должны быть на борту.</text:span></text:p>
      <text:p text:style-name="P8"><text:span text:style-name="T3"><text:s text:c="2"/>Освободить занимаемые каюты необходимо в течение 15 минут с момента прибытия теплохода в конечный пункт путешествия и сдать ключи дежурному администратору. Окончательное время отправления теплохода можно уточнить за несколько дней до отправления в рейс у Вашего менеджера. В случае возникновения обстоятельств, препятствующих туристу воспользоваться турпродуктом, турист обязан немедленно информировать о них Туроператора для своевременного принятия необходимых мер.</text:span></text:p>
      <text:p text:style-name="P8"><text:span text:style-name="T3"><text:s text:c="2"/>Во время стоянок в населенных пунктах теплоход может отходить от причала для выполнения технологических операций, о чем Дирекция круиза своевременно извещает туристов. </text:span></text:p>
      <text:p text:style-name="P8"><text:span text:style-name="T3"/></text:p>
      <text:p text:style-name="P8"><text:span text:style-name="T3"><text:s/></text:span><text:span text:style-name="T1">РАЗМЕЩЕНИЕ В РЕСТОРАНЕ</text:span></text:p>
      <text:p text:style-name="P8"><text:span text:style-name="T3"><text:s text:c="2"/>Для удобства туристов на борту судна предусмотрены одна или две смены питания в ресторане. Время питания, количество смен и рассадка по салонам ресторана может варьироваться в зависимости от маршрута следования, количества туристов в рейсе. </text:span></text:p>
      <text:p text:style-name="P8"><text:span text:style-name="T3"><text:s text:c="2"/>Турист во время оформления тура может высказать свои пожелания менеджеру отдела продаж по смене питания, но окончательное распределение мест в ресторане происходит во время регистрации на борту теплохода в день посадки администрацией судна. Места закрепляются за пассажирами на все время круиза. Согласно правилам Туроператора, туристы, проживающие в каютах на шлюпочной палубе, а также туристы, проживающие в каютах класса люкс и полулюкс питаются в верхнем салоне ресторана, туристы, проживающие в каютах на нижней, главной и средней палубах, питаются в нижнем салоне ресторана. Меню вывешивается ежедневно на стендах главной и средней палуб. Спиртные напитки, соки, воды и иная продукция баров и ресторанов, не входящая в стоимость тура, оплачивается дополнительно. В случае если время проведения экскурсии совпадает со временем приема пищи, туристу выдается «сухой паек»</text:span></text:p>
      <text:p text:style-name="P5"/>
      <text:p text:style-name="P5">ЭКВАЙРИНГ И ИНТЕРНЕТ</text:p>
      <text:p text:style-name="P8"><text:span text:style-name="T6"><text:s text:c="2"/>Возможность безналичного расчета.</text:span></text:p>
      <text:p text:style-name="P8"><text:span text:style-name="T6"><text:s text:c="2"/>На некоторых участках маршрута терминал по оплате банковскими картами может работать неустойчиво.</text:span><text:span text:style-name="T2"> </text:span><text:span text:style-name="T7">Бесплатный доступ в интернет по wi-fi доступен туристам категории кают класса Люкс и Полулюкс, но только в зоне приема сигнала сотовой сети, так как распространение сигнала через модем сотовой связи (</text:span><text:span text:style-name="T8">пароль выдается при регистрации).</text:span></text:p>
      <text:p text:style-name="P8"><text:span text:style-name="T2"/></text:p>
      <text:p text:style-name="P8"><text:span text:style-name="T2">ЭКСКУРСИОННЫЙ ПАКЕТ </text:span></text:p>
      <text:p text:style-name="P8"><text:span text:style-name="T5"><text:s text:c="2"/>Экскурсии в стоимость круиза не входят и приобретаются по желанию на борту теплохода. Экскурсии состоятся при условии набора минимальной группы не менее 20 человек. </text:span><text:span text:style-name="T3">При посещении храмов, церквей советуем быть одетыми соответствующим образом: женщины - закрытая одежда, юбка и платок, мужчины - брюки и рубашка с длинными рукавами. </text:span></text:p>
      <text:p text:style-name="P8"><text:span text:style-name="T1"/></text:p>
      <text:p text:style-name="P8"><text:span text:style-name="T1">ТУРИСТ ПРЕДУПРЕЖДЕН И СОГЛАСЕН: </text:span><text:span text:style-name="T3">В случае нарушения туристом правил поведения на теплоходе, указанных в данной памятке безопасности, повлекших за собой досрочное прерывание путешествия, Туроператор не возмещает туристу стоимость путевки. Памятку получил(а). С информацией ознакомлен(а). Обязуюсь довести данную информацию до всех туристов, внесенных в договор.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1" svg:font-family="'Times New Roman'" style:font-family-generic="roman"/>
    <style:font-face style:name="SimSun" svg:font-family="SimSun" style:font-pitch="variable"/>
    <style:font-face style:name="OpenSymbol" svg:font-family="OpenSymbol, 'Arial Unicode MS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List_20_Paragraph" style:display-name="List Paragraph" style:family="paragraph" style:parent-style-name="Standard" style:list-style-name="">
      <style:paragraph-properties fo:margin-left="1.27cm" fo:margin-right="0cm" style:line-height-at-least="0.176cm" fo:text-indent="0cm" style:auto-text-indent="false"/>
      <style:text-properties fo:font-size="10pt" style:font-size-asian="10pt" style:font-size-complex="10pt"/>
    </style:style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3z0" style:family="text">
      <style:text-properties fo:color="#000000" style:font-name="Symbol" fo:font-size="10pt" style:font-size-asian="10pt" style:font-name-complex="Symbol" style:font-size-complex="10pt"/>
    </style:style>
    <style:style style:name="WW8Num3z1" style:family="text">
      <style:text-properties style:font-name="OpenSymbol" style:font-name-complex="OpenSymbol"/>
    </style:style>
    <style:style style:name="WW8Num4z0" style:family="text">
      <style:text-properties fo:color="#000000" fo:font-size="10pt" fo:font-weight="bold" style:font-size-asian="10pt" style:font-weight-asian="bold" style:font-size-complex="10pt" style:font-weight-complex="bol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Times New Roman" fo:font-size="7.5pt" fo:font-weight="bold" style:font-size-asian="7.5pt" style:font-weight-asian="bold" style:font-name-complex="Times New Roman" style:font-size-complex="7.5pt" style:font-weight-complex="bold"/>
    </style:style>
    <style:style style:name="WW8Num5z1" style:family="text"/>
    <style:style style:name="WW8Num5z2" style:family="text"/>
    <style:style style:name="WW8Num5z3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OpenSymbol, 'Arial Unicode MS'" style:font-pitch="variable"/>
      </text:list-level-style-bullet>
      <text:list-level-style-bullet text:level="3" text:style-name="WW8Num3z1" style:num-suffix=".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, 'Arial Unicode MS'" style:font-pitch="variable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5" text:style-name="WW8Num3z1" style:num-suffix=".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, 'Arial Unicode MS'" style:font-pitch="variable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OpenSymbol, 'Arial Unicode MS'" style:font-pitch="variable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8" text:style-name="WW8Num3z1" style:num-suffix=".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OpenSymbol, 'Arial Unicode MS'" style:font-pitch="variable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, 'Arial Unicode MS'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4z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4z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4z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4z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4z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4z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4z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pitch="variable" style:font-charset="x-symbol"/>
      </text:list-level-style-bullet>
      <text:list-level-style-bullet text:level="4" text:style-name="WW8Num5z3" style:num-suffix="." text:bullet-char="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pitch="variable" style:font-charset="x-symbol"/>
      </text:list-level-style-bullet>
      <text:list-level-style-bullet text:level="7" text:style-name="WW8Num5z3" style:num-suffix="." text:bullet-char="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M24S</meta:editing-duration>
    <meta:editing-cycles>4</meta:editing-cycles>
    <meta:generator>OpenOffice/4.1.13$Win32 OpenOffice.org_project/4113m1$Build-9810</meta:generator>
    <dc:date>2022-10-18T16:56:41.28</dc:date>
    <meta:document-statistic meta:table-count="0" meta:image-count="0" meta:object-count="0" meta:page-count="3" meta:paragraph-count="86" meta:word-count="2114" meta:character-count="16121"/>
    <meta:user-defined meta:name="Info 1"/>
    <meta:user-defined meta:name="Info 2"/>
    <meta:user-defined meta:name="Info 3"/>
    <meta:user-defined meta:name="Info 4"/>
  </office:meta>
</office:document-meta>
</file>