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222222" style:font-name="Times New Roman" fo:font-size="12.5pt" fo:font-weight="bold" fo:background-color="#ffffff" style:font-size-asian="12.5pt" style:font-weight-asian="bold" style:font-name-complex="Arial" style:font-size-complex="12.5pt"/>
    </style:style>
    <style:style style:name="P7" style:family="paragraph" style:parent-style-name="Standard">
      <style:text-properties fo:font-size="12.5pt" style:font-size-asian="12.5pt" style:font-size-complex="12.5pt"/>
    </style:style>
    <style:style style:name="P8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-0.101cm" fo:margin-right="-0.101cm" fo:text-align="justify" style:justify-single-word="false" fo:text-indent="-0.101cm" style:auto-text-indent="false">
        <style:tab-stops/>
      </style:paragraph-properties>
    </style:style>
    <style:style style:name="P10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2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222222" style:font-name="Times New Roman" fo:font-size="12.5pt" fo:font-style="normal" fo:font-weight="normal" fo:background-color="#ffffff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2" style:family="text">
      <style:text-properties fo:color="#222222" style:font-name="Times New Roman" fo:font-size="13pt" fo:font-style="normal" fo:font-weight="normal" fo:background-color="#fffff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" style:family="text">
      <style:text-properties fo:color="#222222" style:font-name="Times New Roman" fo:font-size="13pt" fo:language="ru" fo:country="RU" fo:font-style="normal" fo:font-weight="normal" fo:background-color="#fffff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etter-spacing="normal" fo:font-style="normal" fo:font-weight="normal" fo:background-color="#fffff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" style:family="text">
      <style:text-properties fo:font-variant="normal" fo:text-transform="none" fo:color="#222222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Директору ООО ЦТО «РусВояж»</text:p>
      <text:p text:style-name="P13"/>
      <text:p text:style-name="P13">Никоновой В.С.</text:p>
      <text:p text:style-name="P13"/>
      <text:p text:style-name="P8"><text:s text:c="2"/>ФИО (полностью) <text:s text:c="8"/></text:p>
      <text:list xml:id="list1464574651596482990" text:style-name="L2">
        <text:list-header>
          <text:p text:style-name="P12"/>
        </text:list-header>
      </text:list>
      <text:p text:style-name="P8">паспорт серия 0000 № 000000</text:p>
      <text:p text:style-name="P8"/>
      <text:p text:style-name="P8">дата выдачи 00.00.0000</text:p>
      <text:p text:style-name="P8"/>
      <text:p text:style-name="P8">кем выдан <text:s text:c="21"/></text:p>
      <text:p text:style-name="P8"/>
      <text:p text:style-name="P8"><text:s text:c="9"/>адрес: <text:s text:c="28"/></text:p>
      <text:p text:style-name="P8"><text:span text:style-name="T10"/></text:p>
      <text:p text:style-name="P8"><text:span text:style-name="T10">контактный телефон <text:s text:c="3"/></text:span></text:p>
      <text:p text:style-name="P4"/>
      <text:p text:style-name="P4"/>
      <text:p text:style-name="P5"/>
      <text:p text:style-name="P5"/>
      <text:p text:style-name="P5"/>
      <text:p text:style-name="P6">ЗАЯВЛЕНИЕ</text:p>
      <text:p text:style-name="P9"><text:span text:style-name="Основной_20_шрифт_20_абзаца"><text:span text:style-name="T1"><text:s text:c="4"/></text:span></text:span><text:span text:style-name="Основной_20_шрифт_20_абзаца"><text:span text:style-name="T2">Выражаю свое согласие на зачет денежных средств, оплаченных мной за круиз <text:s/>на <text:s/>т/х «Алексей Толстой», по маршруту (наименование и даты тура) по счету</text:span></text:span><text:bookmark text:name="spanschet1"/><text:span text:style-name="Основной_20_шрифт_20_абзаца"><text:span text:style-name="T2"> </text:span></text:span><text:span text:style-name="Основной_20_шрифт_20_абзаца"><text:span text:style-name="T4">АТ2-00 /от 00-00-00/</text:span></text:span><text:span text:style-name="Основной_20_шрифт_20_абзаца"><text:span text:style-name="T2"> </text:span></text:span><text:bookmark text:name="spanschet"/><text:span text:style-name="Основной_20_шрифт_20_абзаца"><text:span text:style-name="T2">в размере </text:span></text:span><text:span text:style-name="Strong_20_Emphasis"><text:span text:style-name="T7">00000</text:span></text:span><text:span text:style-name="Основной_20_шрифт_20_абзаца"><text:span text:style-name="T8">-</text:span></text:span><text:span text:style-name="Основной_20_шрифт_20_абзаца"><text:span text:style-name="T2">00 (</text:span></text:span><text:span text:style-name="Основной_20_шрифт_20_абзаца"><text:span text:style-name="T3">сумма полностью</text:span></text:span><text:span text:style-name="Основной_20_шрифт_20_абзаца"><text:span text:style-name="T2">) рублей 00 копеек <text:s/></text:span></text:span><text:span text:style-name="Основной_20_шрифт_20_абзаца"><text:span text:style-name="T3">на счет АТ2-00 /от 00-00-00/</text:span></text:span><text:span text:style-name="Основной_20_шрифт_20_абзаца"><text:span text:style-name="T5"> </text:span></text:span><text:span text:style-name="Основной_20_шрифт_20_абзаца"><text:span text:style-name="T3">к</text:span></text:span><text:span text:style-name="Основной_20_шрифт_20_абзаца"><text:span text:style-name="T2">руиза т/х «Алексей Толстой», <text:s/>по маршруту (наименование и даты тура) </text:span>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дпись ________________________________ <text:s text:c="14"/>Дата 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2:29:21.21</meta:creation-date>
    <meta:print-date>2022-04-14T11:01:19.89</meta:print-date>
    <dc:date>2022-04-20T10:38:49.36</dc:date>
    <meta:editing-duration>PT17H42M29S</meta:editing-duration>
    <meta:editing-cycles>6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75" meta:character-count="645"/>
  </office:meta>
</office:document-meta>
</file>