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end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-complex="Arial1"/>
    </style:style>
    <style:style style:name="P6" style:family="paragraph" style:parent-style-name="Standard">
      <style:paragraph-properties fo:text-align="end" style:justify-single-word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fo:color="#000000" style:font-name-complex="Arial1"/>
    </style:style>
    <style:style style:name="P12" style:family="paragraph" style:parent-style-name="Standard" style:master-page-name="Standard">
      <style:paragraph-properties fo:text-align="end" style:justify-single-word="false" style:page-number="auto" fo:break-before="page"/>
      <style:text-properties fo:color="#000000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Директору ООО ЦТО «РусВояж»</text:p>
      <text:p text:style-name="P7"/>
      <text:p text:style-name="P7">Никоновой В. С.</text:p>
      <text:p text:style-name="P7"/>
      <text:p text:style-name="P7"><text:s text:c="11"/>от __________________________</text:p>
      <text:p text:style-name="P7"/>
      <text:p text:style-name="P7">паспорт ____ № ______</text:p>
      <text:p text:style-name="P7"/>
      <text:p text:style-name="P7">дата выдачи 00.00.0000</text:p>
      <text:p text:style-name="P7"/>
      <text:p text:style-name="P7">Кем выдан___________________</text:p>
      <text:p text:style-name="P7"/>
      <text:p text:style-name="P7">Адрес_______________________</text:p>
      <text:p text:style-name="P7"><text:s text:c="19"/></text:p>
      <text:p text:style-name="P7">Контактный телефон__________</text:p>
      <text:p text:style-name="P6"><text:span text:style-name="T1"/></text:p>
      <text:p text:style-name="P3"/>
      <text:p text:style-name="P3"/>
      <text:p text:style-name="P4"/>
      <text:p text:style-name="P4"/>
      <text:p text:style-name="P4"/>
      <text:p text:style-name="P8"><text:span text:style-name="T2">ЗАЯВЛЕНИЕ</text:span></text:p>
      <text:p text:style-name="P5"/>
      <text:p text:style-name="P10"><text:span text:style-name="T2">Выражаю свое согласие на зачет денежных средств, оплаченных мной за тур _____________________ <text:s/>00.00.00-00.00.00 г., по счету</text:span><text:bookmark text:name="Bookmark"/><text:span text:style-name="T2"> № ____ от 00.00.00 в размере 00-00 (сумма прописью) на счет №_____ от 00.00.00 г. тур <text:s/>00.00.00-00.00.00 г.</text:span></text:p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Подпись ___________________ <text:s text:c="49"/>Дата ________________</text:span></text:p>
      <text:p text:style-name="Standard"/>
      <text:p text:style-name="Standard"/>
      <text:p text:style-name="Standard"/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isahova</meta:initial-creator>
    <meta:editing-cycles>2</meta:editing-cycles>
    <meta:print-date>2023-10-12T10:50:00</meta:print-date>
    <meta:creation-date>2024-02-19T06:36:00</meta:creation-date>
    <dc:date>2024-07-19T17:41:50.26</dc:date>
    <meta:editing-duration>P0D</meta:editing-duration>
    <meta:generator>OpenOffice/4.1.15$Win32 OpenOffice.org_project/4115m2$Build-9813</meta:generator>
    <meta:document-statistic meta:table-count="0" meta:image-count="0" meta:object-count="0" meta:page-count="1" meta:paragraph-count="12" meta:word-count="60" meta:character-count="5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