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center" fo:line-height="150%"/>
      <style:text-properties style:font-name-complex="Arial" fo:color="#000000" fo:font-size="13pt" style:font-size-asian="13pt" style:font-size-complex="13pt" fo:background-color="#FFFFFF"/>
    </style:style>
    <style:style style:name="P21" style:parent-style-name="Standard" style:family="paragraph">
      <style:paragraph-properties fo:text-align="center" fo:line-height="150%"/>
      <style:text-properties style:font-name-complex="Arial" fo:color="#000000" fo:font-size="13pt" style:font-size-asian="13pt" style:font-size-complex="13pt" fo:background-color="#FFFFFF"/>
    </style:style>
    <style:style style:name="P22" style:parent-style-name="Standard" style:family="paragraph">
      <style:paragraph-properties fo:text-align="justify" fo:line-height="150%"/>
    </style:style>
    <style:style style:name="T23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4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5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6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7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8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9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0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1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2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3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4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5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6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7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39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41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42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43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44" style:parent-style-name="Основнойшрифтабзаца" style:family="text">
      <style:text-properties style:font-name-complex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51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56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59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62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65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text-properties fo:color="#000000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Директору ООО ЦТО «РусВояж»</text:p>
      <text:p text:style-name="P2"/>
      <text:p text:style-name="P3">Никоновой В. С.</text:p>
      <text:p text:style-name="P4"/>
      <text:p text:style-name="P5"><text:s text:c="11"/>от<text:s/>__________________________</text:p>
      <text:p text:style-name="P6"/>
      <text:p text:style-name="P7">паспорт<text:s/>____<text:s/>№<text:s/>______</text:p>
      <text:p text:style-name="P8"/>
      <text:p text:style-name="P9">дата выдачи<text:s/>00.00.0000</text:p>
      <text:p text:style-name="P10"/>
      <text:p text:style-name="P11">Кем выдан___________________</text:p>
      <text:p text:style-name="P12"/>
      <text:p text:style-name="P13">Адрес_______________________</text:p>
      <text:p text:style-name="P14"><text:s text:c="19"/></text:p>
      <text:p text:style-name="P15">Контактный телефон__________</text:p>
      <text:p text:style-name="P16"/>
      <text:p text:style-name="P17"/>
      <text:p text:style-name="P18"/>
      <text:p text:style-name="P19"/>
      <text:p text:style-name="P20">ЗАЯВЛЕНИЕ</text:p>
      <text:p text:style-name="P21"/>
      <text:p text:style-name="P22"><text:span text:style-name="T23"><text:tab/>Прошу<text:s/></text:span><text:span text:style-name="T24">осуществить возврат денежных средств за тур <text:s/></text:span><text:span text:style-name="T25">_________________________________</text:span><text:span text:style-name="T26">, по счету</text:span><text:bookmark-start text:name="spanschet1"/><text:bookmark-end text:name="spanschet1"/><text:span text:style-name="T27"><text:s/></text:span><text:span text:style-name="T28">_______</text:span><text:span text:style-name="T29"><text:s/>/от<text:s/></text:span><text:span text:style-name="T30">00-00-00</text:span><text:span text:style-name="T31">/</text:span><text:span text:style-name="T32"><text:s/>дог.</text:span><text:span text:style-name="T33"><text:s/></text:span><text:span text:style-name="T34">№____</text:span><text:span text:style-name="T35"><text:s/>от<text:s/></text:span><text:span text:style-name="T36">00.00.00</text:span><text:span text:style-name="T37"><text:s/>в размере<text:s/></text:span><text:span text:style-name="T38">00</text:span><text:span text:style-name="T39">-00 (</text:span><text:span text:style-name="T40">сумма прописью</text:span><text:span text:style-name="T41"><text:s/></text:span><text:span text:style-name="T42">__</text:span><text:span text:style-name="T43"><text:s/>копеек), в связи с<text:s/></text:span><text:span text:style-name="T44">причина</text:span><text:span text:style-name="T45">, по следующим реквизитам:</text:span></text:p>
      <text:p text:style-name="P46"/>
      <text:p text:style-name="P47"><text:span text:style-name="T48">Ф. И. О. (полностью)</text:span></text:p>
      <text:p text:style-name="P49"><text:span text:style-name="T50">Р/С<text:s/></text:span><text:span text:style-name="T51">____________________</text:span></text:p>
      <text:p text:style-name="P52"><text:span text:style-name="T53">Наименование банка (как в реквизитах)</text:span></text:p>
      <text:p text:style-name="P54"><text:span text:style-name="T55">БИК<text:s/></text:span><text:span text:style-name="T56">________________________</text:span></text:p>
      <text:p text:style-name="P57"><text:span text:style-name="T58">Корр. сч. <text:s/></text:span><text:span text:style-name="T59">____________________</text:span></text:p>
      <text:p text:style-name="P60"><text:span text:style-name="T61">ИНН банка<text:s/></text:span><text:span text:style-name="T62">___________________</text:span></text:p>
      <text:p text:style-name="P63"><text:span text:style-name="T64">ИНН физ. лица <text:s/></text:span><text:span text:style-name="T65">_______________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><text:span text:style-name="T73">Подпись ___________________ <text:s text:c="49"/>Дата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sahova</meta:initial-creator>
    <dc:creator>Peisahova</dc:creator>
    <meta:creation-date>2023-12-27T07:55:00Z</meta:creation-date>
    <dc:date>2023-12-27T07:55:00Z</dc:date>
    <meta:print-date>2023-07-27T10:05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19" meta:character-count="799" meta:row-count="5" meta:non-whitespace-character-count="681"/>
  </office:meta>
</office:document-meta>
</file>