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7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8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9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20" style:parent-style-name="Standard" style:family="paragraph">
      <style:paragraph-properties fo:text-align="center" fo:line-height="150%"/>
      <style:text-properties style:font-name-complex="Arial" fo:color="#000000" fo:font-size="13pt" style:font-size-asian="13pt" style:font-size-complex="13pt" fo:background-color="#FFFFFF"/>
    </style:style>
    <style:style style:name="P21" style:parent-style-name="Standard" style:family="paragraph">
      <style:paragraph-properties fo:text-align="center" fo:line-height="150%"/>
      <style:text-properties style:font-name-complex="Arial" fo:color="#000000" fo:font-size="13pt" style:font-size-asian="13pt" style:font-size-complex="13pt" fo:background-color="#FFFFFF"/>
    </style:style>
    <style:style style:name="P22" style:parent-style-name="Standard" style:family="paragraph">
      <style:paragraph-properties fo:text-align="justify" fo:line-height="150%"/>
    </style:style>
    <style:style style:name="T23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24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T25" style:parent-style-name="Основнойшрифтабзаца" style:family="text">
      <style:text-properties style:font-name-complex="Arial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-complex="Arial" fo:color="#000000" fo:font-size="11pt" style:font-size-asian="11pt" style:font-size-complex="11pt" fo:background-color="#FFFFFF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style:font-name-complex="Arial" fo:color="#000000" fo:font-size="11pt" style:font-size-asian="11pt" style:font-size-complex="11pt" fo:background-color="#FFFFFF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text-properties fo:color="#000000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Директору ООО ЦТО «РусВояж»</text:p>
      <text:p text:style-name="P2"/>
      <text:p text:style-name="P3">Никоновой В. С.</text:p>
      <text:p text:style-name="P4"/>
      <text:p text:style-name="P5"><text:s text:c="11"/>от __________________________</text:p>
      <text:p text:style-name="P6"/>
      <text:p text:style-name="P7">паспорт ____ № ______</text:p>
      <text:p text:style-name="P8"/>
      <text:p text:style-name="P9">дата выдачи 00.00.0000</text:p>
      <text:p text:style-name="P10"/>
      <text:p text:style-name="P11">Кем выдан___________________</text:p>
      <text:p text:style-name="P12"/>
      <text:p text:style-name="P13">Адрес_______________________</text:p>
      <text:p text:style-name="P14"><text:s text:c="19"/></text:p>
      <text:p text:style-name="P15">Контактный<text:s/>телефон__________</text:p>
      <text:p text:style-name="P16"/>
      <text:p text:style-name="P17"/>
      <text:p text:style-name="P18"/>
      <text:p text:style-name="P19"/>
      <text:p text:style-name="P20">ЗАЯВЛЕНИЕ</text:p>
      <text:p text:style-name="P21"/>
      <text:p text:style-name="P22"><text:span text:style-name="T23"><text:tab/>Прошу осуществить возврат денежных средств за тур <text:s/>_________________________________, по счету</text:span><text:bookmark-start text:name="spanschet1"/><text:bookmark-end text:name="spanschet1"/><text:span text:style-name="T24"><text:s/>_______ /от 00-00-00/ дог. №____ от 00.00.00 в размере 00-00 (сумма прописью __ копеек), в связи с<text:s/></text:span><text:span text:style-name="T25">причина</text:span><text:span text:style-name="T26">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Standard"><text:span text:style-name="T36">Подпись<text:s/></text:span><text:span text:style-name="T37">___________________ <text:s text:c="49"/>Дата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sahova</meta:initial-creator>
    <dc:creator>Peisahova</dc:creator>
    <meta:creation-date>2023-12-27T07:55:00Z</meta:creation-date>
    <dc:date>2023-12-28T07:41:00Z</dc:date>
    <meta:print-date>2023-07-27T10:05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85" meta:character-count="569" meta:row-count="4" meta:non-whitespace-character-count="485"/>
  </office:meta>
</office:document-meta>
</file>